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 G#-D# C# C# x2) - Fm Fm Bbm Bbm - C# C# C#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C#</text:p>
      <text:p><text:span text:style-name="Measure_20__23_1">All</text:span> rolled into <text:span text:style-name="Measure_20__23_2">one</text:span> <text:s text:c="18"/>[Chorus]</text:p>
      <text:p><text:s text:c="29"/>G# G# D# D# - Bbm <text:s/>Bbm <text:s/>C# C#</text:p>
      <text:p>(I'm a (<text:span text:style-name="Measure_20__23_1">bitch</text:span>/<text:span text:style-name="Measure_20__23_2">lo</text:span>ver/<text:span text:style-name="Measure_20__23_1">child</text:span>/ <text:s text:c="2"/>G# G# D# D# - Fm Fm C# C#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G# G#-D# C# C#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D# D# D# D# - Fm Fm C# C# - D# D# Fm Fm - C# C#</text:p>
      <text:p>Just when you <text:span text:style-name="Measure_20__23_2">think</text:span> - <text:span text:style-name="Measure_20__23_1">You</text:span> got me <text:span text:style-name="Measure_20__23_2">fi</text:span>gured out <text:s text:c="2"/>C# C#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6in" fo:page-width="9.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